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6pt" fo:font-weight="normal" style:font-size-asian="16pt" style:font-weight-asian="normal" style:font-size-complex="16pt" style:font-weight-complex="normal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3">Regisztrációs adatlap</text:p>
      <text:p text:style-name="P3"/>
      <text:p text:style-name="P2"/>
      <text:p text:style-name="P2">Név: _____________________________________</text:p>
      <text:p text:style-name="P2">Születési dátum: ____________________________</text:p>
      <text:p text:style-name="P2">Lakóhely: _________________________________</text:p>
      <text:p text:style-name="P2"/>
      <text:p text:style-name="P2"/>
      <text:p text:style-name="P2"/>
      <text:p text:style-name="P2">Kategória (a megfelelő aláhúzandó):</text:p>
      <text:p text:style-name="P2"/>
      <text:p text:style-name="P2">I. kategória (18 éves korig)<text:tab/>II. kategória (18 éves kortól)</text:p>
      <text:p text:style-name="P2"/>
      <text:p text:style-name="P2"/>
      <text:p text:style-name="P2"/>
      <text:p text:style-name="P2">I. kategóriában induló esetén:</text:p>
      <text:p text:style-name="P2">Törvényes képviselő neve: __________________________</text:p>
      <text:p text:style-name="P2"/>
      <text:p text:style-name="P2"/>
      <text:p text:style-name="P2"/>
      <text:p text:style-name="P2">Regisztrációmmal hozzájárulok az általam (vagy gyermekem) által készített fotó Facebook oldalon való megjelenítéséhez, s a nevem (vagy gyermekem neve) feltüntetéséhez. A nevezésemmel garantálom, hogy a képeken szereplő személyek engedélyezték a fotó Facebook oldalra való feltöltését.</text:p>
      <text:p text:style-name="P2"/>
      <text:p text:style-name="P2"/>
      <text:p text:style-name="P2">Kelt: 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20T16:24:19.639000000</meta:creation-date>
    <dc:date>2022-08-03T22:18:09.92</dc:date>
    <meta:editing-duration>PT17H25M35S</meta:editing-duration>
    <meta:editing-cycles>14</meta:editing-cycles>
    <meta:generator>OpenOffice/4.1.7$Win32 OpenOffice.org_project/417m1$Build-9800</meta:generator>
    <dc:creator>Csaba Bereczki</dc:creator>
    <meta:document-statistic meta:table-count="0" meta:image-count="0" meta:object-count="0" meta:page-count="1" meta:paragraph-count="10" meta:word-count="68" meta:character-count="656"/>
  </office:meta>
</office:document-meta>
</file>